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1.05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08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="Arial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政府約聘僱與非編制人員甄選報名表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本次</text:p>
            <text:p text:style-name="P3">應徵職務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2"/>
          </table:table-cell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office:value-type="string">
            <text:p text:style-name="P9"/>
          </table:table-cell>
          <table:table-cell table:style-name="表格1.I9" table:number-columns-spanned="2" office:value-type="string">
            <text:p text:style-name="P9"/>
          </table:table-cell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7"><text:span text:style-name="T4">工 <text:s/>作 <text:s/>經 <text:s/>歷</text:span><text:span text:style-name="T3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1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1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4"/>
          </table:table-cell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4"/>
          </table:table-cell>
          <table:covered-table-cell/>
          <table:covered-table-cell/>
          <table:table-cell table:style-name="表格1.I9" office:value-type="string">
            <text:p text:style-name="P4"/>
          </table:table-cell>
          <table:table-cell table:style-name="表格1.I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1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8"><text:span text:style-name="T1">繳交證件：□</text:span><text:span text:style-name="T7">國民身分證影</text:span><text:span text:style-name="T1">本</text:span><text:span text:style-name="T7">□學經歷及相關證照影本□</text:span><text:span text:style-name="T1">身心障礙者手冊影本</text:span><text:span text:style-name="T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8"><text:span text:style-name="T5">資格審查：</text:span><text:span text:style-name="T6">□</text:span><text:span text:style-name="T8">合格</text:span><text:span text:style-name="T9"> <text:s text:c="4"/></text:span><text:span text:style-name="T6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本表如不敷使用，請自行延長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2-09-30T11:57:17.497000000</dc:date>
    <meta:print-date>2019-04-15T18:40:00</meta:print-date>
    <meta:editing-cycles>25</meta:editing-cycles>
    <meta:editing-duration>PT1H17M23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57" meta:word-count="319" meta:character-count="1313" meta:non-whitespace-character-count="1254"/>
  </office:meta>
</office:document-meta>
</file>